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8cm"/>
    </style:style>
    <style:style style:name="co2" style:family="table-column">
      <style:table-column-properties fo:break-before="auto" style:column-width="1.512cm"/>
    </style:style>
    <style:style style:name="co3" style:family="table-column">
      <style:table-column-properties fo:break-before="auto" style:column-width="3.641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5.32cm"/>
    </style:style>
    <style:style style:name="co6" style:family="table-column">
      <style:table-column-properties fo:break-before="auto" style:column-width="2.799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1.764cm"/>
    </style:style>
    <style:style style:name="co9" style:family="table-column">
      <style:table-column-properties fo:break-before="auto" style:column-width="4.284cm"/>
    </style:style>
    <style:style style:name="co10" style:family="table-column">
      <style:table-column-properties fo:break-before="auto" style:column-width="9.52cm"/>
    </style:style>
    <style:style style:name="co11" style:family="table-column">
      <style:table-column-properties fo:break-before="auto" style:column-width="22.428cm"/>
    </style:style>
    <style:style style:name="co12" style:family="table-column">
      <style:table-column-properties fo:break-before="auto" style:column-width="3.023cm"/>
    </style:style>
    <style:style style:name="co13" style:family="table-column">
      <style:table-column-properties fo:break-before="auto" style:column-width="1.7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2.249cm" fo:break-before="auto" style:use-optimal-row-height="true"/>
    </style:style>
    <style:style style:name="ro4" style:family="table-row">
      <style:table-row-properties style:row-height="1.349cm" fo:break-before="auto" style:use-optimal-row-height="true"/>
    </style:style>
    <style:style style:name="ta1" style:family="table" style:master-page-name="PageStyle_5f_2mai2019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1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mai2019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49" table:default-cell-style-name="Default"/>
        <table:table-row table:style-name="ro1">
          <table:table-cell table:style-name="ce1" office:value-type="string" calcext:value-type="string">
            <text:p>NOME_FAVORECIDO</text:p>
          </table:table-cell>
          <table:table-cell table:style-name="ce1" office:value-type="string" calcext:value-type="string">
            <text:p>FUNCAO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NUMERO_AVS</text:p>
          </table:table-cell>
          <table:table-cell table:style-name="ce1" office:value-type="string" calcext:value-type="string">
            <text:p>NUMERO_RPA</text:p>
          </table:table-cell>
          <table:table-cell table:style-name="ce1" office:value-type="string" calcext:value-type="string">
            <text:p>ORIGEM</text:p>
          </table:table-cell>
          <table:table-cell table:style-name="ce1" office:value-type="string" calcext:value-type="string">
            <text:p>DESTINO</text:p>
          </table:table-cell>
          <table:table-cell table:style-name="ce1" office:value-type="string" calcext:value-type="string">
            <text:p>DATA_INICIO</text:p>
          </table:table-cell>
          <table:table-cell table:style-name="ce1" office:value-type="string" calcext:value-type="string">
            <text:p>DATA_FIM</text:p>
          </table:table-cell>
          <table:table-cell table:style-name="ce1" office:value-type="string" calcext:value-type="string">
            <text:p>VALOR_PASSAGENS</text:p>
          </table:table-cell>
          <table:table-cell table:style-name="ce1" office:value-type="string" calcext:value-type="string">
            <text:p>DIARIAS</text:p>
          </table:table-cell>
          <table:table-cell table:style-name="ce1" office:value-type="string" calcext:value-type="string">
            <text:p>VALOR_DAS_DIARIAS</text:p>
          </table:table-cell>
          <table:table-cell table:style-name="ce1" office:value-type="string" calcext:value-type="string">
            <text:p>FINALIDADE_DA_VIAGEM</text:p>
          </table:table-cell>
          <table:table-cell table:style-name="ce1" office:value-type="string" calcext:value-type="string">
            <text:p>DETALHAMENTO</text:p>
          </table:table-cell>
          <table:table-cell table:style-name="ce1" office:value-type="string" calcext:value-type="string">
            <text:p>REPUBLICAÇ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OLINDO HERCULANO DE MENEZES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346</text:p>
          </table:table-cell>
          <table:table-cell table:style-name="ce4" office:value-type="float" office:value="2019230" calcext:value-type="float">
            <text:p>2019230</text:p>
          </table:table-cell>
          <table:table-cell table:style-name="ce2" office:value-type="string" calcext:value-type="string">
            <text:p>SALVADOR - B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5-24" calcext:value-type="date">
            <text:p>24/5/2019</text:p>
          </table:table-cell>
          <table:table-cell table:style-name="ce5" office:value-type="date" office:date-value="2019-05-25" calcext:value-type="date">
            <text:p>25/5/2019</text:p>
          </table:table-cell>
          <table:table-cell table:style-name="ce4" office:value-type="float" office:value="1102.79" calcext:value-type="float">
            <text:p>1102,79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PRESIDIR SESSÃO - CÂMARA REGIONAL PREVIDENCIÁRIA DA BAHIA. OBS.; SEM BAGAGEM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OLINDO HERCULANO DE MENEZES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346</text:p>
          </table:table-cell>
          <table:table-cell table:style-name="ce4" office:value-type="float" office:value="2019230" calcext:value-type="float">
            <text:p>2019230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LVADOR - BA</text:p>
          </table:table-cell>
          <table:table-cell table:style-name="ce5" office:value-type="date" office:date-value="2019-05-24" calcext:value-type="date">
            <text:p>24/5/2019</text:p>
          </table:table-cell>
          <table:table-cell table:style-name="ce5" office:value-type="date" office:date-value="2019-05-25" calcext:value-type="date">
            <text:p>25/5/2019</text:p>
          </table:table-cell>
          <table:table-cell table:style-name="ce4" office:value-type="float" office:value="1313.9" calcext:value-type="float">
            <text:p>1313,9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PRESIDIR SESSÃO - CÂMARA REGIONAL PREVIDENCIÁRIA DA BAHIA. OBS.; SEM BAGAGEM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ÂNGELA MARIA CATÃO ALVES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349</text:p>
          </table:table-cell>
          <table:table-cell table:style-name="ce4" office:value-type="float" office:value="2019231" calcext:value-type="float">
            <text:p>2019231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5-26" calcext:value-type="date">
            <text:p>26/5/2019</text:p>
          </table:table-cell>
          <table:table-cell table:style-name="ce5" office:value-type="date" office:date-value="2019-05-28" calcext:value-type="date">
            <text:p>28/5/2019</text:p>
          </table:table-cell>
          <table:table-cell table:style-name="ce4" office:value-type="float" office:value="690.54" calcext:value-type="float">
            <text:p>690,54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residir a 1ª CRP no dia 27.5. Solicitados voos de ida e volta BSB/BH e BH/BSB. <text:s/>No voo de BSB/BH não foi escolhido o trecho de menor valor, tendo em vista que a Desembargadora tem sessão da Corte Especial e necessita conferir as sinopses de julgamento da 1ª CRP. No de BH/BSB não foi escolhido o de menor valor, tendo em vista a necessidade da sua participação na sessão da 7ª Turma. Solicito que seja disponibilizada poltrona no espaço conforto e cadeira de rodas, por conta da dificuldade de locomoção da magistrad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ÂNGELA MARIA CATÃO ALVES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349</text:p>
          </table:table-cell>
          <table:table-cell table:style-name="ce4" office:value-type="float" office:value="2019231" calcext:value-type="float">
            <text:p>2019231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5" office:value-type="date" office:date-value="2019-05-26" calcext:value-type="date">
            <text:p>26/5/2019</text:p>
          </table:table-cell>
          <table:table-cell table:style-name="ce5" office:value-type="date" office:date-value="2019-05-28" calcext:value-type="date">
            <text:p>28/5/2019</text:p>
          </table:table-cell>
          <table:table-cell table:style-name="ce4" office:value-type="float" office:value="1021.9" calcext:value-type="float">
            <text:p>1021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residir a 1ª CRP no dia 27.5. Solicitados voos de ida e volta BSB/BH e BH/BSB. <text:s/>No voo de BSB/BH não foi escolhido o trecho de menor valor, tendo em vista que a Desembargadora tem sessão da Corte Especial e necessita conferir as sinopses de julgamento da 1ª CRP. No de BH/BSB não foi escolhido o de menor valor, tendo em vista a necessidade da sua participação na sessão da 7ª Turma. Solicito que seja disponibilizada poltrona no espaço conforto e cadeira de rodas, por conta da dificuldade de locomoção da magistrad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WILSON ALVES DE SOUZA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350</text:p>
          </table:table-cell>
          <table:table-cell table:style-name="ce4" office:value-type="float" office:value="2019232" calcext:value-type="float">
            <text:p>2019232</text:p>
          </table:table-cell>
          <table:table-cell table:style-name="ce2" office:value-type="string" calcext:value-type="string">
            <text:p>SALVADOR - BA</text:p>
          </table:table-cell>
          <table:table-cell table:style-name="ce2" office:value-type="string" calcext:value-type="string">
            <text:p>BRASILIA <text:s/>- DF</text:p>
          </table:table-cell>
          <table:table-cell table:style-name="ce5" office:value-type="date" office:date-value="2019-05-30" calcext:value-type="date">
            <text:p>30/5/2019</text:p>
          </table:table-cell>
          <table:table-cell table:style-name="ce5" office:value-type="date" office:date-value="2019-05-31" calcext:value-type="date">
            <text:p>31/5/2019</text:p>
          </table:table-cell>
          <table:table-cell table:style-name="ce4" office:value-type="float" office:value="395.9" calcext:value-type="float">
            <text:p>395,9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O Desembargador Federal Wilson Alves de Souza irá presidir a Sessão de Julgamento da Câmara Regional Previdenciária da Bahia, prevista para realizar-se no dia 31/05/2019, as 13:00 horas. 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WILSON ALVES DE SOUZA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350</text:p>
          </table:table-cell>
          <table:table-cell table:style-name="ce4" office:value-type="float" office:value="2019232" calcext:value-type="float">
            <text:p>2019232</text:p>
          </table:table-cell>
          <table:table-cell table:style-name="ce2" office:value-type="string" calcext:value-type="string">
            <text:p>BRASILIA <text:s/>- DF</text:p>
          </table:table-cell>
          <table:table-cell table:style-name="ce2" office:value-type="string" calcext:value-type="string">
            <text:p>SALVADOR - BA</text:p>
          </table:table-cell>
          <table:table-cell table:style-name="ce5" office:value-type="date" office:date-value="2019-05-30" calcext:value-type="date">
            <text:p>30/5/2019</text:p>
          </table:table-cell>
          <table:table-cell table:style-name="ce5" office:value-type="date" office:date-value="2019-05-31" calcext:value-type="date">
            <text:p>31/5/2019</text:p>
          </table:table-cell>
          <table:table-cell table:style-name="ce4" office:value-type="float" office:value="726.9" calcext:value-type="float">
            <text:p>726,9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O Desembargador Federal Wilson Alves de Souza irá presidir a Sessão de Julgamento da Câmara Regional Previdenciária da Bahia, prevista para realizar-se no dia 31/05/2019, as 13:00 horas. 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JOSÉ AIRTON DE AGUIAR PORTEL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352</text:p>
          </table:table-cell>
          <table:table-cell table:style-name="ce4" office:value-type="float" office:value="2019234" calcext:value-type="float">
            <text:p>2019234</text:p>
          </table:table-cell>
          <table:table-cell table:style-name="ce2" office:value-type="string" calcext:value-type="string">
            <text:p>BELEM - P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5-27" calcext:value-type="date">
            <text:p>27/5/2019</text:p>
          </table:table-cell>
          <table:table-cell table:style-name="ce5" office:value-type="date" office:date-value="2019-05-31" calcext:value-type="date">
            <text:p>31/5/2019</text:p>
          </table:table-cell>
          <table:table-cell table:style-name="ce4" office:value-type="float" office:value="792.9" calcext:value-type="float">
            <text:p>792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ção do desembargador federal NOVÉLY VILANOVA no período de férias, conforme ato/presi 7681446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JOSÉ AIRTON DE AGUIAR PORTEL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352</text:p>
          </table:table-cell>
          <table:table-cell table:style-name="ce4" office:value-type="float" office:value="2019234" calcext:value-type="float">
            <text:p>2019234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EM - PA</text:p>
          </table:table-cell>
          <table:table-cell table:style-name="ce5" office:value-type="date" office:date-value="2019-05-27" calcext:value-type="date">
            <text:p>27/5/2019</text:p>
          </table:table-cell>
          <table:table-cell table:style-name="ce5" office:value-type="date" office:date-value="2019-05-31" calcext:value-type="date">
            <text:p>31/5/2019</text:p>
          </table:table-cell>
          <table:table-cell table:style-name="ce4" office:value-type="float" office:value="792.9" calcext:value-type="float">
            <text:p>792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ção do desembargador federal NOVÉLY VILANOVA no período de férias, conforme ato/presi 7681446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NADJA ALMEIDA CAMINHA</text:p>
          </table:table-cell>
          <table:table-cell table:style-name="ce2" office:value-type="string" calcext:value-type="string">
            <text:p>FC-05</text:p>
          </table:table-cell>
          <table:table-cell table:style-name="ce2" office:value-type="string" calcext:value-type="string">
            <text:p>ANALISTA</text:p>
          </table:table-cell>
          <table:table-cell table:style-name="ce2" office:value-type="string" calcext:value-type="string">
            <text:p>2019353</text:p>
          </table:table-cell>
          <table:table-cell table:style-name="ce4" office:value-type="float" office:value="2019235" calcext:value-type="float">
            <text:p>2019235</text:p>
          </table:table-cell>
          <table:table-cell table:style-name="ce2" office:value-type="string" calcext:value-type="string">
            <text:p>BELEM - P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5-30" calcext:value-type="date">
            <text:p>30/5/2019</text:p>
          </table:table-cell>
          <table:table-cell table:style-name="ce5" office:value-type="date" office:date-value="2019-06-01" calcext:value-type="date">
            <text:p>1/6/2019</text:p>
          </table:table-cell>
          <table:table-cell table:style-name="ce4" office:value-type="float" office:value="970.9" calcext:value-type="float">
            <text:p>970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547.48" calcext:value-type="float">
            <text:p>1547,48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Acompanhar o presidente e a chefe da asrep, organizar e coordenar a Solenidade de Inauguração da usina fotovoltaica, reforma da casa rosada e reestruturação dos JEFS,reestruturação do espaço físico,que será em 31 de Maio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NADJA ALMEIDA CAMINHA</text:p>
          </table:table-cell>
          <table:table-cell table:style-name="ce2" office:value-type="string" calcext:value-type="string">
            <text:p>FC-05</text:p>
          </table:table-cell>
          <table:table-cell table:style-name="ce2" office:value-type="string" calcext:value-type="string">
            <text:p>ANALISTA</text:p>
          </table:table-cell>
          <table:table-cell table:style-name="ce2" office:value-type="string" calcext:value-type="string">
            <text:p>2019353</text:p>
          </table:table-cell>
          <table:table-cell table:style-name="ce4" office:value-type="float" office:value="2019235" calcext:value-type="float">
            <text:p>2019235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EM - PA</text:p>
          </table:table-cell>
          <table:table-cell table:style-name="ce5" office:value-type="date" office:date-value="2019-05-30" calcext:value-type="date">
            <text:p>30/5/2019</text:p>
          </table:table-cell>
          <table:table-cell table:style-name="ce5" office:value-type="date" office:date-value="2019-06-01" calcext:value-type="date">
            <text:p>1/6/2019</text:p>
          </table:table-cell>
          <table:table-cell table:style-name="ce4" office:value-type="float" office:value="792.9" calcext:value-type="float">
            <text:p>792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547.48" calcext:value-type="float">
            <text:p>1547,48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Acompanhar o presidente e a chefe da asrep, organizar e coordenar a Solenidade de Inauguração da usina fotovoltaica, reforma da casa rosada e reestruturação dos JEFS,reestruturação do espaço físico,que será em 31 de Maio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JULIANA BEZERRA ESPINDOLA GUERREIRO</text:p>
          </table:table-cell>
          <table:table-cell table:style-name="ce2" office:value-type="string" calcext:value-type="string">
            <text:p>CJ-02</text:p>
          </table:table-cell>
          <table:table-cell table:style-name="ce2"/>
          <table:table-cell table:style-name="ce2" office:value-type="string" calcext:value-type="string">
            <text:p>2019354</text:p>
          </table:table-cell>
          <table:table-cell table:style-name="ce4" office:value-type="float" office:value="2019236" calcext:value-type="float">
            <text:p>2019236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EM - PA</text:p>
          </table:table-cell>
          <table:table-cell table:style-name="ce5" office:value-type="date" office:date-value="2019-05-30" calcext:value-type="date">
            <text:p>30/5/2019</text:p>
          </table:table-cell>
          <table:table-cell table:style-name="ce5" office:value-type="date" office:date-value="2019-06-01" calcext:value-type="date">
            <text:p>1/6/2019</text:p>
          </table:table-cell>
          <table:table-cell table:style-name="ce4" office:value-type="float" office:value="792.9" calcext:value-type="float">
            <text:p>792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547.48" calcext:value-type="float">
            <text:p>1547,48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Acompanhar o presidente, organizar e coordenar a Solenidade de Inauguração da usina fotovoltaica, reforma da casa rosada e reestruturação dos JEFS,reestruturação do espaço físico,que será em 31 de Maio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JULIANA BEZERRA ESPINDOLA GUERREIRO</text:p>
          </table:table-cell>
          <table:table-cell table:style-name="ce2" office:value-type="string" calcext:value-type="string">
            <text:p>CJ-02</text:p>
          </table:table-cell>
          <table:table-cell table:style-name="ce2"/>
          <table:table-cell table:style-name="ce2" office:value-type="string" calcext:value-type="string">
            <text:p>2019354</text:p>
          </table:table-cell>
          <table:table-cell table:style-name="ce4" office:value-type="float" office:value="2019236" calcext:value-type="float">
            <text:p>2019236</text:p>
          </table:table-cell>
          <table:table-cell table:style-name="ce2" office:value-type="string" calcext:value-type="string">
            <text:p>BELEM - P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5-30" calcext:value-type="date">
            <text:p>30/5/2019</text:p>
          </table:table-cell>
          <table:table-cell table:style-name="ce5" office:value-type="date" office:date-value="2019-06-01" calcext:value-type="date">
            <text:p>1/6/2019</text:p>
          </table:table-cell>
          <table:table-cell table:style-name="ce4" office:value-type="float" office:value="970.9" calcext:value-type="float">
            <text:p>970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547.48" calcext:value-type="float">
            <text:p>1547,48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Acompanhar o presidente, organizar e coordenar a Solenidade de Inauguração da usina fotovoltaica, reforma da casa rosada e reestruturação dos JEFS,reestruturação do espaço físico,que será em 31 de Maio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RAQUEL LOPES JORGE</text:p>
          </table:table-cell>
          <table:table-cell table:style-name="ce2" office:value-type="string" calcext:value-type="string">
            <text:p>CJ-02</text:p>
          </table:table-cell>
          <table:table-cell table:style-name="ce2"/>
          <table:table-cell table:style-name="ce2" office:value-type="string" calcext:value-type="string">
            <text:p>2019355</text:p>
          </table:table-cell>
          <table:table-cell table:style-name="ce4" office:value-type="float" office:value="2019237" calcext:value-type="float">
            <text:p>2019237</text:p>
          </table:table-cell>
          <table:table-cell table:style-name="ce2" office:value-type="string" calcext:value-type="string">
            <text:p>BELEM - P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5-26" calcext:value-type="date">
            <text:p>26/5/2019</text:p>
          </table:table-cell>
          <table:table-cell table:style-name="ce5" office:value-type="date" office:date-value="2019-06-01" calcext:value-type="date">
            <text:p>1/6/2019</text:p>
          </table:table-cell>
          <table:table-cell table:style-name="ce4" office:value-type="float" office:value="970.9" calcext:value-type="float">
            <text:p>970,9</text:p>
          </table:table-cell>
          <table:table-cell table:style-name="ce4" office:value-type="float" office:value="6.5" calcext:value-type="float">
            <text:p>6,5</text:p>
          </table:table-cell>
          <table:table-cell table:style-name="ce4" office:value-type="float" office:value="4023.44" calcext:value-type="float">
            <text:p>4023,44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A servidora foi autorizada a participar auxiliando no mutirão de audiências de conciliação que será realizado na Seção Judiciário do Pará no período de 27 a 31 de maio de 2019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RAQUEL LOPES JORGE</text:p>
          </table:table-cell>
          <table:table-cell table:style-name="ce2" office:value-type="string" calcext:value-type="string">
            <text:p>CJ-02</text:p>
          </table:table-cell>
          <table:table-cell table:style-name="ce2"/>
          <table:table-cell table:style-name="ce2" office:value-type="string" calcext:value-type="string">
            <text:p>2019355</text:p>
          </table:table-cell>
          <table:table-cell table:style-name="ce4" office:value-type="float" office:value="2019237" calcext:value-type="float">
            <text:p>2019237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EM - PA</text:p>
          </table:table-cell>
          <table:table-cell table:style-name="ce5" office:value-type="date" office:date-value="2019-05-26" calcext:value-type="date">
            <text:p>26/5/2019</text:p>
          </table:table-cell>
          <table:table-cell table:style-name="ce5" office:value-type="date" office:date-value="2019-06-01" calcext:value-type="date">
            <text:p>1/6/2019</text:p>
          </table:table-cell>
          <table:table-cell table:style-name="ce4" office:value-type="float" office:value="792.9" calcext:value-type="float">
            <text:p>792,9</text:p>
          </table:table-cell>
          <table:table-cell table:style-name="ce4" office:value-type="float" office:value="6.5" calcext:value-type="float">
            <text:p>6,5</text:p>
          </table:table-cell>
          <table:table-cell table:style-name="ce4" office:value-type="float" office:value="4023.44" calcext:value-type="float">
            <text:p>4023,44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A servidora foi autorizada a participar auxiliando no mutirão de audiências de conciliação que será realizado na Seção Judiciário do Pará no período de 27 a 31 de maio de 2019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4">
          <table:table-cell table:style-name="ce2" office:value-type="string" calcext:value-type="string">
            <text:p>RENATO MARTINS DE SOUZA</text:p>
          </table:table-cell>
          <table:table-cell table:style-name="ce2"/>
          <table:table-cell table:style-name="ce2" office:value-type="string" calcext:value-type="string">
            <text:p>ANALISTA</text:p>
          </table:table-cell>
          <table:table-cell table:style-name="ce2" office:value-type="string" calcext:value-type="string">
            <text:p>2019358</text:p>
          </table:table-cell>
          <table:table-cell table:style-name="ce4" office:value-type="float" office:value="2019238" calcext:value-type="float">
            <text:p>2019238</text:p>
          </table:table-cell>
          <table:table-cell table:style-name="ce2" office:value-type="string" calcext:value-type="string">
            <text:p>SAO PAULO - SP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5-23" calcext:value-type="date">
            <text:p>23/5/2019</text:p>
          </table:table-cell>
          <table:table-cell table:style-name="ce5" office:value-type="date" office:date-value="2019-05-24" calcext:value-type="date">
            <text:p>24/5/2019</text:p>
          </table:table-cell>
          <table:table-cell table:style-name="ce4" office:value-type="float" office:value="1436.9" calcext:value-type="float">
            <text:p>1436,9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928.49" calcext:value-type="float">
            <text:p>928,49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Visita técnica de servidores da Coint ao TRF3, para conhecer algumas boas práticas e troca de experiências no uso de tecnologias em implantação no PJe, como MinIO, ElasticSearch, Configurações Otimizadas de Banco, dentre outras, visando aperfeiçoar a proficiência dos servidores e trazer melhorias ao ambiente de infraestrutura do PJe.</text:p>
          </table:table-cell>
          <table:table-cell table:style-name="ce2" office:value-type="string" calcext:value-type="string">
            <text:p>SIM</text:p>
          </table:table-cell>
          <table:table-cell table:number-columns-repeated="49"/>
        </table:table-row>
        <table:table-row table:style-name="ro4">
          <table:table-cell table:style-name="ce2" office:value-type="string" calcext:value-type="string">
            <text:p>RENATO MARTINS DE SOUZA</text:p>
          </table:table-cell>
          <table:table-cell table:style-name="ce2"/>
          <table:table-cell table:style-name="ce2" office:value-type="string" calcext:value-type="string">
            <text:p>ANALISTA</text:p>
          </table:table-cell>
          <table:table-cell table:style-name="ce2" office:value-type="string" calcext:value-type="string">
            <text:p>2019358</text:p>
          </table:table-cell>
          <table:table-cell table:style-name="ce4" office:value-type="float" office:value="2019238" calcext:value-type="float">
            <text:p>2019238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PAULO - SP</text:p>
          </table:table-cell>
          <table:table-cell table:style-name="ce5" office:value-type="date" office:date-value="2019-05-23" calcext:value-type="date">
            <text:p>23/5/2019</text:p>
          </table:table-cell>
          <table:table-cell table:style-name="ce5" office:value-type="date" office:date-value="2019-05-24" calcext:value-type="date">
            <text:p>24/5/2019</text:p>
          </table:table-cell>
          <table:table-cell table:style-name="ce4" office:value-type="float" office:value="1600.4" calcext:value-type="float">
            <text:p>1600,4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928.49" calcext:value-type="float">
            <text:p>928,49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Visita técnica de servidores da Coint ao TRF3, para conhecer algumas boas práticas e troca de experiências no uso de tecnologias em implantação no PJe, como MinIO, ElasticSearch, Configurações Otimizadas de Banco, dentre outras, visando aperfeiçoar a proficiência dos servidores e trazer melhorias ao ambiente de infraestrutura do PJe.</text:p>
          </table:table-cell>
          <table:table-cell table:style-name="ce2" office:value-type="string" calcext:value-type="string">
            <text:p>SIM</text:p>
          </table:table-cell>
          <table:table-cell table:number-columns-repeated="49"/>
        </table:table-row>
        <table:table-row table:style-name="ro4">
          <table:table-cell table:style-name="ce2" office:value-type="string" calcext:value-type="string">
            <text:p>ALEXANDER MOREIRA DE MORAIS</text:p>
          </table:table-cell>
          <table:table-cell table:style-name="ce2" office:value-type="string" calcext:value-type="string">
            <text:p>FC-03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9359</text:p>
          </table:table-cell>
          <table:table-cell table:style-name="ce4" office:value-type="float" office:value="2019239" calcext:value-type="float">
            <text:p>2019239</text:p>
          </table:table-cell>
          <table:table-cell table:style-name="ce2" office:value-type="string" calcext:value-type="string">
            <text:p>SAO PAULO - SP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5-23" calcext:value-type="date">
            <text:p>23/5/2019</text:p>
          </table:table-cell>
          <table:table-cell table:style-name="ce5" office:value-type="date" office:date-value="2019-05-24" calcext:value-type="date">
            <text:p>24/5/2019</text:p>
          </table:table-cell>
          <table:table-cell table:style-name="ce4" office:value-type="float" office:value="1436.9" calcext:value-type="float">
            <text:p>1436,9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759.66" calcext:value-type="float">
            <text:p>759,66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Visita técnica de servidores da Coint ao TRF3, para conhecer algumas boas práticas e troca de experiências no uso de tecnologias em implantação no PJe, como MinIO, ElasticSearch, Configurações Otimizadas de Banco, dentre outras, visando aperfeiçoar a proficiência dos servidores e trazer melhorias ao ambiente de infraestrutura do PJe.</text:p>
          </table:table-cell>
          <table:table-cell table:style-name="ce2" office:value-type="string" calcext:value-type="string">
            <text:p>SIM</text:p>
          </table:table-cell>
          <table:table-cell table:number-columns-repeated="49"/>
        </table:table-row>
        <table:table-row table:style-name="ro4">
          <table:table-cell table:style-name="ce2" office:value-type="string" calcext:value-type="string">
            <text:p>ALEXANDER MOREIRA DE MORAIS</text:p>
          </table:table-cell>
          <table:table-cell table:style-name="ce2" office:value-type="string" calcext:value-type="string">
            <text:p>FC-03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9359</text:p>
          </table:table-cell>
          <table:table-cell table:style-name="ce4" office:value-type="float" office:value="2019239" calcext:value-type="float">
            <text:p>2019239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PAULO - SP</text:p>
          </table:table-cell>
          <table:table-cell table:style-name="ce5" office:value-type="date" office:date-value="2019-05-23" calcext:value-type="date">
            <text:p>23/5/2019</text:p>
          </table:table-cell>
          <table:table-cell table:style-name="ce5" office:value-type="date" office:date-value="2019-05-24" calcext:value-type="date">
            <text:p>24/5/2019</text:p>
          </table:table-cell>
          <table:table-cell table:style-name="ce4" office:value-type="float" office:value="1600.4" calcext:value-type="float">
            <text:p>1600,4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759.66" calcext:value-type="float">
            <text:p>759,66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Visita técnica de servidores da Coint ao TRF3, para conhecer algumas boas práticas e troca de experiências no uso de tecnologias em implantação no PJe, como MinIO, ElasticSearch, Configurações Otimizadas de Banco, dentre outras, visando aperfeiçoar a proficiência dos servidores e trazer melhorias ao ambiente de infraestrutura do PJe.</text:p>
          </table:table-cell>
          <table:table-cell table:style-name="ce2" office:value-type="string" calcext:value-type="string">
            <text:p>SIM</text:p>
          </table:table-cell>
          <table:table-cell table:number-columns-repeated="49"/>
        </table:table-row>
        <table:table-row table:style-name="ro4">
          <table:table-cell table:style-name="ce2" office:value-type="string" calcext:value-type="string">
            <text:p>ANDRE LEONARDO PIRES GONCALVES</text:p>
          </table:table-cell>
          <table:table-cell table:style-name="ce2"/>
          <table:table-cell table:style-name="ce2" office:value-type="string" calcext:value-type="string">
            <text:p>ANALISTA</text:p>
          </table:table-cell>
          <table:table-cell table:style-name="ce2" office:value-type="string" calcext:value-type="string">
            <text:p>2019360</text:p>
          </table:table-cell>
          <table:table-cell table:style-name="ce4" office:value-type="float" office:value="2019240" calcext:value-type="float">
            <text:p>2019240</text:p>
          </table:table-cell>
          <table:table-cell table:style-name="ce2" office:value-type="string" calcext:value-type="string">
            <text:p>BRASILIA <text:s/>- DF</text:p>
          </table:table-cell>
          <table:table-cell table:style-name="ce2" office:value-type="string" calcext:value-type="string">
            <text:p>SAO PAULO - SP</text:p>
          </table:table-cell>
          <table:table-cell table:style-name="ce5" office:value-type="date" office:date-value="2019-05-23" calcext:value-type="date">
            <text:p>23/5/2019</text:p>
          </table:table-cell>
          <table:table-cell table:style-name="ce5" office:value-type="date" office:date-value="2019-05-24" calcext:value-type="date">
            <text:p>24/5/2019</text:p>
          </table:table-cell>
          <table:table-cell table:style-name="ce4" office:value-type="float" office:value="1600.4" calcext:value-type="float">
            <text:p>1600,4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928.49" calcext:value-type="float">
            <text:p>928,49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Visita técnica de servidores da Coint ao TRF3, para conhecer algumas boas práticas e troca de experiências no uso de tecnologias em implantação no PJe, como MinIO, ElasticSearch, Configurações Otimizadas de Banco, dentre outras, visando aperfeiçoar a proficiência dos servidores e trazer melhorias ao ambiente de infraestrutura do PJe.</text:p>
          </table:table-cell>
          <table:table-cell table:style-name="ce2" office:value-type="string" calcext:value-type="string">
            <text:p>SIM</text:p>
          </table:table-cell>
          <table:table-cell table:number-columns-repeated="49"/>
        </table:table-row>
        <table:table-row table:style-name="ro4">
          <table:table-cell table:style-name="ce2" office:value-type="string" calcext:value-type="string">
            <text:p>ANDRE LEONARDO PIRES GONCALVES</text:p>
          </table:table-cell>
          <table:table-cell table:style-name="ce2"/>
          <table:table-cell table:style-name="ce2" office:value-type="string" calcext:value-type="string">
            <text:p>ANALISTA</text:p>
          </table:table-cell>
          <table:table-cell table:style-name="ce2" office:value-type="string" calcext:value-type="string">
            <text:p>2019360</text:p>
          </table:table-cell>
          <table:table-cell table:style-name="ce4" office:value-type="float" office:value="2019240" calcext:value-type="float">
            <text:p>2019240</text:p>
          </table:table-cell>
          <table:table-cell table:style-name="ce2" office:value-type="string" calcext:value-type="string">
            <text:p>SAO PAULO - SP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5-23" calcext:value-type="date">
            <text:p>23/5/2019</text:p>
          </table:table-cell>
          <table:table-cell table:style-name="ce5" office:value-type="date" office:date-value="2019-05-24" calcext:value-type="date">
            <text:p>24/5/2019</text:p>
          </table:table-cell>
          <table:table-cell table:style-name="ce4" office:value-type="float" office:value="1436.9" calcext:value-type="float">
            <text:p>1436,9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928.49" calcext:value-type="float">
            <text:p>928,49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Visita técnica de servidores da Coint ao TRF3, para conhecer algumas boas práticas e troca de experiências no uso de tecnologias em implantação no PJe, como MinIO, ElasticSearch, Configurações Otimizadas de Banco, dentre outras, visando aperfeiçoar a proficiência dos servidores e trazer melhorias ao ambiente de infraestrutura do PJe.</text:p>
          </table:table-cell>
          <table:table-cell table:style-name="ce2" office:value-type="string" calcext:value-type="string">
            <text:p>SIM</text:p>
          </table:table-cell>
          <table:table-cell table:number-columns-repeated="49"/>
        </table:table-row>
        <table:table-row table:style-name="ro4">
          <table:table-cell table:style-name="ce2" office:value-type="string" calcext:value-type="string">
            <text:p>CLEBER CEZAR DE OLIVEIRA</text:p>
          </table:table-cell>
          <table:table-cell table:style-name="ce2"/>
          <table:table-cell table:style-name="ce2" office:value-type="string" calcext:value-type="string">
            <text:p>ANALISTA</text:p>
          </table:table-cell>
          <table:table-cell table:style-name="ce2" office:value-type="string" calcext:value-type="string">
            <text:p>2019361</text:p>
          </table:table-cell>
          <table:table-cell table:style-name="ce4" office:value-type="float" office:value="2019241" calcext:value-type="float">
            <text:p>2019241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PAULO <text:s/>- SP</text:p>
          </table:table-cell>
          <table:table-cell table:style-name="ce5" office:value-type="date" office:date-value="2019-05-23" calcext:value-type="date">
            <text:p>23/5/2019</text:p>
          </table:table-cell>
          <table:table-cell table:style-name="ce5" office:value-type="date" office:date-value="2019-05-24" calcext:value-type="date">
            <text:p>24/5/2019</text:p>
          </table:table-cell>
          <table:table-cell table:style-name="ce4" office:value-type="float" office:value="1600.4" calcext:value-type="float">
            <text:p>1600,4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928.49" calcext:value-type="float">
            <text:p>928,49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Visita técnica de servidores da Coint ao TRF3, para conhecer algumas boas práticas e troca de experiências no uso de tecnologias em implantação no PJe, como MinIO, ElasticSearch, Configurações Otimizadas de Banco, dentre outras, visando aperfeiçoar a proficiência dos servidores e trazer melhorias ao ambiente de infraestrutura do PJe.</text:p>
          </table:table-cell>
          <table:table-cell table:style-name="ce2" office:value-type="string" calcext:value-type="string">
            <text:p>SIM</text:p>
          </table:table-cell>
          <table:table-cell table:number-columns-repeated="49"/>
        </table:table-row>
        <table:table-row table:style-name="ro4">
          <table:table-cell table:style-name="ce2" office:value-type="string" calcext:value-type="string">
            <text:p>CLEBER CEZAR DE OLIVEIRA</text:p>
          </table:table-cell>
          <table:table-cell table:style-name="ce2"/>
          <table:table-cell table:style-name="ce2" office:value-type="string" calcext:value-type="string">
            <text:p>ANALISTA</text:p>
          </table:table-cell>
          <table:table-cell table:style-name="ce2" office:value-type="string" calcext:value-type="string">
            <text:p>2019361</text:p>
          </table:table-cell>
          <table:table-cell table:style-name="ce4" office:value-type="float" office:value="2019241" calcext:value-type="float">
            <text:p>2019241</text:p>
          </table:table-cell>
          <table:table-cell table:style-name="ce2" office:value-type="string" calcext:value-type="string">
            <text:p>SAO PAULO <text:s/>- SP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5-23" calcext:value-type="date">
            <text:p>23/5/2019</text:p>
          </table:table-cell>
          <table:table-cell table:style-name="ce5" office:value-type="date" office:date-value="2019-05-24" calcext:value-type="date">
            <text:p>24/5/2019</text:p>
          </table:table-cell>
          <table:table-cell table:style-name="ce4" office:value-type="float" office:value="1436.9" calcext:value-type="float">
            <text:p>1436,9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928.49" calcext:value-type="float">
            <text:p>928,49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Visita técnica de servidores da Coint ao TRF3, para conhecer algumas boas práticas e troca de experiências no uso de tecnologias em implantação no PJe, como MinIO, ElasticSearch, Configurações Otimizadas de Banco, dentre outras, visando aperfeiçoar a proficiência dos servidores e trazer melhorias ao ambiente de infraestrutura do PJe.</text:p>
          </table:table-cell>
          <table:table-cell table:style-name="ce2" office:value-type="string" calcext:value-type="string">
            <text:p>SIM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ODRIGO DE GODOY MENDES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362</text:p>
          </table:table-cell>
          <table:table-cell table:style-name="ce4" office:value-type="float" office:value="2019242" calcext:value-type="float">
            <text:p>2019242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2" table:number-columns-repeated="2"/>
          <table:table-cell table:style-name="ce4" office:value-type="float" office:value="343.28" calcext:value-type="float">
            <text:p>343,2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m aérea para Juiz Federal Convocado em auxílio à Presidênci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PEDRO FELIPE DE OLIVEIRA SANTOS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363</text:p>
          </table:table-cell>
          <table:table-cell table:style-name="ce4" office:value-type="float" office:value="2019243" calcext:value-type="float">
            <text:p>2019243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PALMAS - TO</text:p>
          </table:table-cell>
          <table:table-cell table:style-name="ce5" office:value-type="date" office:date-value="2019-06-02" calcext:value-type="date">
            <text:p>2/6/2019</text:p>
          </table:table-cell>
          <table:table-cell table:style-name="ce5" office:value-type="date" office:date-value="2019-06-05" calcext:value-type="date">
            <text:p>5/6/2019</text:p>
          </table:table-cell>
          <table:table-cell table:style-name="ce4" office:value-type="float" office:value="1067.9" calcext:value-type="float">
            <text:p>1067,9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2450" calcext:value-type="float">
            <text:p>24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O Coordenador Pedagógico da ESMAF virá para Brasília para tratar da finalização/instalação do EAD, bem ocmo para elaboração do Forum jurídico que se realizará na Seccional do Tocantins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PEDRO FELIPE DE OLIVEIRA SANTOS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363</text:p>
          </table:table-cell>
          <table:table-cell table:style-name="ce4" office:value-type="float" office:value="2019243" calcext:value-type="float">
            <text:p>2019243</text:p>
          </table:table-cell>
          <table:table-cell table:style-name="ce2" office:value-type="string" calcext:value-type="string">
            <text:p>PALMAS - TO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6-02" calcext:value-type="date">
            <text:p>2/6/2019</text:p>
          </table:table-cell>
          <table:table-cell table:style-name="ce5" office:value-type="date" office:date-value="2019-06-05" calcext:value-type="date">
            <text:p>5/6/2019</text:p>
          </table:table-cell>
          <table:table-cell table:style-name="ce4" office:value-type="float" office:value="1303.9" calcext:value-type="float">
            <text:p>1303,9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2450" calcext:value-type="float">
            <text:p>24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O Coordenador Pedagógico da ESMAF virá para Brasília para tratar da finalização/instalação do EAD, bem ocmo para elaboração do Forum jurídico que se realizará na Seccional do Tocantins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4">
          <table:table-cell table:style-name="ce2" office:value-type="string" calcext:value-type="string">
            <text:p>CARLOS EDUARDO MAUL MOREIRA ALVES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364</text:p>
          </table:table-cell>
          <table:table-cell table:style-name="ce4" office:value-type="float" office:value="2019244" calcext:value-type="float">
            <text:p>2019244</text:p>
          </table:table-cell>
          <table:table-cell table:style-name="ce2" office:value-type="string" calcext:value-type="string">
            <text:p>GOIANIA - GO</text:p>
          </table:table-cell>
          <table:table-cell table:style-name="ce2" office:value-type="string" calcext:value-type="string">
            <text:p>SAO PAULO - SP</text:p>
          </table:table-cell>
          <table:table-cell table:style-name="ce5" office:value-type="date" office:date-value="2019-06-09" calcext:value-type="date">
            <text:p>9/6/2019</text:p>
          </table:table-cell>
          <table:table-cell table:style-name="ce5" office:value-type="date" office:date-value="2019-06-11" calcext:value-type="date">
            <text:p>11/6/2019</text:p>
          </table:table-cell>
          <table:table-cell table:style-name="ce4" office:value-type="float" office:value="470.9" calcext:value-type="float">
            <text:p>470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Visita institucional à Seção Judiciária de São Paulo, agendada com a Diretora do Foro daquela Seccional para o dia 10 de junho de 2019, com o objetivo de conhecer o escritório de inovação instalado na SJSP, com vistas à implantação de idêntica estrutura na Primeira Região da Justiça Federal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4">
          <table:table-cell table:style-name="ce2" office:value-type="string" calcext:value-type="string">
            <text:p>CARLOS EDUARDO MAUL MOREIRA ALVES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364</text:p>
          </table:table-cell>
          <table:table-cell table:style-name="ce4" office:value-type="float" office:value="2019244" calcext:value-type="float">
            <text:p>2019244</text:p>
          </table:table-cell>
          <table:table-cell table:style-name="ce2" office:value-type="string" calcext:value-type="string">
            <text:p>SAO PAULO - SP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6-09" calcext:value-type="date">
            <text:p>9/6/2019</text:p>
          </table:table-cell>
          <table:table-cell table:style-name="ce5" office:value-type="date" office:date-value="2019-06-11" calcext:value-type="date">
            <text:p>11/6/2019</text:p>
          </table:table-cell>
          <table:table-cell table:style-name="ce4" office:value-type="float" office:value="628.9" calcext:value-type="float">
            <text:p>628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Visita institucional à Seção Judiciária de São Paulo, agendada com a Diretora do Foro daquela Seccional para o dia 10 de junho de 2019, com o objetivo de conhecer o escritório de inovação instalado na SJSP, com vistas à implantação de idêntica estrutura na Primeira Região da Justiça Federal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4">
          <table:table-cell table:style-name="ce2" office:value-type="string" calcext:value-type="string">
            <text:p>RODRIGO NAVARRO DE OLIVEIR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365</text:p>
          </table:table-cell>
          <table:table-cell table:style-name="ce4" office:value-type="float" office:value="2019245" calcext:value-type="float">
            <text:p>2019245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PAULO - SP</text:p>
          </table:table-cell>
          <table:table-cell table:style-name="ce5" office:value-type="date" office:date-value="2019-06-09" calcext:value-type="date">
            <text:p>9/6/2019</text:p>
          </table:table-cell>
          <table:table-cell table:style-name="ce5" office:value-type="date" office:date-value="2019-06-11" calcext:value-type="date">
            <text:p>11/6/2019</text:p>
          </table:table-cell>
          <table:table-cell table:style-name="ce4" office:value-type="float" office:value="750.68" calcext:value-type="float">
            <text:p>750,68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O Magistrado irá acompanhar o Desembargador Presidente na visita institucional à Seção Judiciária de São Paulo, agendada com a Diretora do Foro daquela Seccional para o dia 10 de junho de 2019, com o objetivo de conhecer o escritório de inovação instalado na SJSP, com vistas à implantação de idêntica estrutura na Primeira Região da Justiça Federal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4">
          <table:table-cell table:style-name="ce2" office:value-type="string" calcext:value-type="string">
            <text:p>RODRIGO NAVARRO DE OLIVEIR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365</text:p>
          </table:table-cell>
          <table:table-cell table:style-name="ce4" office:value-type="float" office:value="2019245" calcext:value-type="float">
            <text:p>2019245</text:p>
          </table:table-cell>
          <table:table-cell table:style-name="ce2" office:value-type="string" calcext:value-type="string">
            <text:p>SAO PAULO - SP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6-09" calcext:value-type="date">
            <text:p>9/6/2019</text:p>
          </table:table-cell>
          <table:table-cell table:style-name="ce5" office:value-type="date" office:date-value="2019-06-11" calcext:value-type="date">
            <text:p>11/6/2019</text:p>
          </table:table-cell>
          <table:table-cell table:style-name="ce4" office:value-type="float" office:value="773.9" calcext:value-type="float">
            <text:p>773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O Magistrado irá acompanhar o Desembargador Presidente na visita institucional à Seção Judiciária de São Paulo, agendada com a Diretora do Foro daquela Seccional para o dia 10 de junho de 2019, com o objetivo de conhecer o escritório de inovação instalado na SJSP, com vistas à implantação de idêntica estrutura na Primeira Região da Justiça Federal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ODRIGO DE GODOY MENDES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366</text:p>
          </table:table-cell>
          <table:table-cell table:style-name="ce4" office:value-type="float" office:value="2019246" calcext:value-type="float">
            <text:p>2019246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2" table:number-columns-repeated="2"/>
          <table:table-cell table:style-name="ce4" office:value-type="float" office:value="353.9" calcext:value-type="float">
            <text:p>353,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m aérea para Juiz Federal Convocado em auxílio à Presidênci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NEWTON PEREIRA RAMOS NET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367</text:p>
          </table:table-cell>
          <table:table-cell table:style-name="ce4" office:value-type="float" office:value="2019247" calcext:value-type="float">
            <text:p>2019247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LUIZ - MA</text:p>
          </table:table-cell>
          <table:table-cell table:style-name="ce5" office:value-type="date" office:date-value="2019-05-26" calcext:value-type="date">
            <text:p>26/5/2019</text:p>
          </table:table-cell>
          <table:table-cell table:style-name="ce5" office:value-type="date" office:date-value="2019-05-30" calcext:value-type="date">
            <text:p>30/5/2019</text:p>
          </table:table-cell>
          <table:table-cell table:style-name="ce4" office:value-type="float" office:value="1246.9" calcext:value-type="float">
            <text:p>1246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EDUARDO MORAIS DA ROCH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368</text:p>
          </table:table-cell>
          <table:table-cell table:style-name="ce4" office:value-type="float" office:value="2019248" calcext:value-type="float">
            <text:p>2019248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6-11" calcext:value-type="date">
            <text:p>11/6/2019</text:p>
          </table:table-cell>
          <table:table-cell table:style-name="ce5" office:value-type="date" office:date-value="2019-06-14" calcext:value-type="date">
            <text:p>14/6/2019</text:p>
          </table:table-cell>
          <table:table-cell table:style-name="ce4" office:value-type="float" office:value="595.9" calcext:value-type="float">
            <text:p>595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EDUARDO MORAIS DA ROCH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371</text:p>
          </table:table-cell>
          <table:table-cell table:style-name="ce4" office:value-type="float" office:value="2019250" calcext:value-type="float">
            <text:p>2019250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OA VISTA - RR</text:p>
          </table:table-cell>
          <table:table-cell table:style-name="ce5" office:value-type="date" office:date-value="2019-06-02" calcext:value-type="date">
            <text:p>2/6/2019</text:p>
          </table:table-cell>
          <table:table-cell table:style-name="ce5" office:value-type="date" office:date-value="2019-06-08" calcext:value-type="date">
            <text:p>8/6/2019</text:p>
          </table:table-cell>
          <table:table-cell table:style-name="ce4" office:value-type="float" office:value="1193" calcext:value-type="float">
            <text:p>1193</text:p>
          </table:table-cell>
          <table:table-cell table:style-name="ce4" office:value-type="float" office:value="6.5" calcext:value-type="float">
            <text:p>6,5</text:p>
          </table:table-cell>
          <table:table-cell table:style-name="ce4" office:value-type="float" office:value="4550" calcext:value-type="float">
            <text:p>45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rreição Geral Ordinária a ser realizada <text:s/>no período de 3 a 7 de junho do corrente ano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EDUARDO MORAIS DA ROCH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372</text:p>
          </table:table-cell>
          <table:table-cell table:style-name="ce4" office:value-type="float" office:value="2019251" calcext:value-type="float">
            <text:p>2019251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5" office:value-type="date" office:date-value="2019-05-26" calcext:value-type="date">
            <text:p>26/5/2019</text:p>
          </table:table-cell>
          <table:table-cell table:style-name="ce5" office:value-type="date" office:date-value="2019-05-31" calcext:value-type="date">
            <text:p>31/5/2019</text:p>
          </table:table-cell>
          <table:table-cell table:style-name="ce4" office:value-type="float" office:value="1021.9" calcext:value-type="float">
            <text:p>1021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NEWTON PEREIRA RAMOS NET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373</text:p>
          </table:table-cell>
          <table:table-cell table:style-name="ce4" office:value-type="float" office:value="2019252" calcext:value-type="float">
            <text:p>2019252</text:p>
          </table:table-cell>
          <table:table-cell table:style-name="ce2" office:value-type="string" calcext:value-type="string">
            <text:p>SAO LUIZ - M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6-02" calcext:value-type="date">
            <text:p>2/6/2019</text:p>
          </table:table-cell>
          <table:table-cell table:style-name="ce5" office:value-type="date" office:date-value="2019-06-07" calcext:value-type="date">
            <text:p>7/6/2019</text:p>
          </table:table-cell>
          <table:table-cell table:style-name="ce4" office:value-type="float" office:value="1209.49" calcext:value-type="float">
            <text:p>1209,4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EDUARDO MORAIS DA ROCH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374</text:p>
          </table:table-cell>
          <table:table-cell table:style-name="ce4" office:value-type="float" office:value="2019253" calcext:value-type="float">
            <text:p>2019253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2" table:number-columns-repeated="2"/>
          <table:table-cell table:style-name="ce4" office:value-type="float" office:value="925.9" calcext:value-type="float">
            <text:p>925,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4">
          <table:table-cell table:style-name="ce2" office:value-type="string" calcext:value-type="string">
            <text:p>WILSON ALVES DE SOUZA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375</text:p>
          </table:table-cell>
          <table:table-cell table:style-name="ce4" office:value-type="float" office:value="2019254" calcext:value-type="float">
            <text:p>2019254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PAULO - SP</text:p>
          </table:table-cell>
          <table:table-cell table:style-name="ce5" office:value-type="date" office:date-value="2019-06-13" calcext:value-type="date">
            <text:p>13/6/2019</text:p>
          </table:table-cell>
          <table:table-cell table:style-name="ce5" office:value-type="date" office:date-value="2019-06-15" calcext:value-type="date">
            <text:p>15/6/2019</text:p>
          </table:table-cell>
          <table:table-cell table:style-name="ce4" office:value-type="float" office:value="837.98" calcext:value-type="float">
            <text:p>837,98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O Desembargador Federal Wilson Alves de Souza, participará, a convite do Diretor da ESMAF, Desembargador Souza Prudente, do <text:s/>III Encontro de Juízes Ambientais, a ser realizado pela Escola Paulista da Magistratura, nos dias 3, 14 e 5.06.2019, na cidade de São Paulo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4">
          <table:table-cell table:style-name="ce2" office:value-type="string" calcext:value-type="string">
            <text:p>WILSON ALVES DE SOUZA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375</text:p>
          </table:table-cell>
          <table:table-cell table:style-name="ce4" office:value-type="float" office:value="2019254" calcext:value-type="float">
            <text:p>2019254</text:p>
          </table:table-cell>
          <table:table-cell table:style-name="ce2" office:value-type="string" calcext:value-type="string">
            <text:p>SAO PAULO - SP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6-13" calcext:value-type="date">
            <text:p>13/6/2019</text:p>
          </table:table-cell>
          <table:table-cell table:style-name="ce5" office:value-type="date" office:date-value="2019-06-15" calcext:value-type="date">
            <text:p>15/6/2019</text:p>
          </table:table-cell>
          <table:table-cell table:style-name="ce4" office:value-type="float" office:value="833.13" calcext:value-type="float">
            <text:p>833,13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O Desembargador Federal Wilson Alves de Souza, participará, a convite do Diretor da ESMAF, Desembargador Souza Prudente, do <text:s/>III Encontro de Juízes Ambientais, a ser realizado pela Escola Paulista da Magistratura, nos dias 3, 14 e 5.06.2019, na cidade de São Paulo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MARCIO DA SILVA ALBUQUERQUE</text:p>
          </table:table-cell>
          <table:table-cell table:style-name="ce2" office:value-type="string" calcext:value-type="string">
            <text:p>CJ-01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9376</text:p>
          </table:table-cell>
          <table:table-cell table:style-name="ce4" office:value-type="float" office:value="2019255" calcext:value-type="float">
            <text:p>2019255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LVADOR - BA</text:p>
          </table:table-cell>
          <table:table-cell table:style-name="ce5" office:value-type="date" office:date-value="2019-06-05" calcext:value-type="date">
            <text:p>5/6/2019</text:p>
          </table:table-cell>
          <table:table-cell table:style-name="ce5" office:value-type="date" office:date-value="2019-06-06" calcext:value-type="date">
            <text:p>6/6/2019</text:p>
          </table:table-cell>
          <table:table-cell table:style-name="ce4" office:value-type="float" office:value="1284.18" calcext:value-type="float">
            <text:p>1284,18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928.49" calcext:value-type="float">
            <text:p>928,49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Participar de reunião para negociação com o Hospital São Rafael em Salvador, conforme autorização constante do PAe 0006641-19.2019.4.01.8004</text:p>
            <text:p/>
            <text:p/>
            <text:p/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MARCIO DA SILVA ALBUQUERQUE</text:p>
          </table:table-cell>
          <table:table-cell table:style-name="ce2" office:value-type="string" calcext:value-type="string">
            <text:p>CJ-01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9376</text:p>
          </table:table-cell>
          <table:table-cell table:style-name="ce4" office:value-type="float" office:value="2019255" calcext:value-type="float">
            <text:p>2019255</text:p>
          </table:table-cell>
          <table:table-cell table:style-name="ce2" office:value-type="string" calcext:value-type="string">
            <text:p>SALVADOR - B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6-05" calcext:value-type="date">
            <text:p>5/6/2019</text:p>
          </table:table-cell>
          <table:table-cell table:style-name="ce5" office:value-type="date" office:date-value="2019-06-06" calcext:value-type="date">
            <text:p>6/6/2019</text:p>
          </table:table-cell>
          <table:table-cell table:style-name="ce4" office:value-type="float" office:value="1284.18" calcext:value-type="float">
            <text:p>1284,18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928.49" calcext:value-type="float">
            <text:p>928,49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Participar de reunião para negociação com o Hospital São Rafael em Salvador, conforme autorização constante do PAe 0006641-19.2019.4.01.8004</text:p>
            <text:p/>
            <text:p/>
            <text:p/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IONICE DE PAULA RIBEIRO</text:p>
          </table:table-cell>
          <table:table-cell table:style-name="ce2" office:value-type="string" calcext:value-type="string">
            <text:p>CJ-03</text:p>
          </table:table-cell>
          <table:table-cell table:style-name="ce2"/>
          <table:table-cell table:style-name="ce2" office:value-type="string" calcext:value-type="string">
            <text:p>2019377</text:p>
          </table:table-cell>
          <table:table-cell table:style-name="ce4" office:value-type="float" office:value="2019256" calcext:value-type="float">
            <text:p>2019256</text:p>
          </table:table-cell>
          <table:table-cell table:style-name="ce2" office:value-type="string" calcext:value-type="string">
            <text:p>SALVADOR - B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6-05" calcext:value-type="date">
            <text:p>5/6/2019</text:p>
          </table:table-cell>
          <table:table-cell table:style-name="ce5" office:value-type="date" office:date-value="2019-06-06" calcext:value-type="date">
            <text:p>6/6/2019</text:p>
          </table:table-cell>
          <table:table-cell table:style-name="ce4" office:value-type="float" office:value="1284.18" calcext:value-type="float">
            <text:p>1284,18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928.49" calcext:value-type="float">
            <text:p>928,49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Participar de reunião para negociação com o Hospital São Rafael em Salvador, conforme autorização constante do PAe 0006641-19.2019.4.01.8004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IONICE DE PAULA RIBEIRO</text:p>
          </table:table-cell>
          <table:table-cell table:style-name="ce2" office:value-type="string" calcext:value-type="string">
            <text:p>CJ-03</text:p>
          </table:table-cell>
          <table:table-cell table:style-name="ce2"/>
          <table:table-cell table:style-name="ce2" office:value-type="string" calcext:value-type="string">
            <text:p>2019377</text:p>
          </table:table-cell>
          <table:table-cell table:style-name="ce4" office:value-type="float" office:value="2019256" calcext:value-type="float">
            <text:p>2019256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LVADOR - BA</text:p>
          </table:table-cell>
          <table:table-cell table:style-name="ce5" office:value-type="date" office:date-value="2019-06-05" calcext:value-type="date">
            <text:p>5/6/2019</text:p>
          </table:table-cell>
          <table:table-cell table:style-name="ce5" office:value-type="date" office:date-value="2019-06-06" calcext:value-type="date">
            <text:p>6/6/2019</text:p>
          </table:table-cell>
          <table:table-cell table:style-name="ce4" office:value-type="float" office:value="1284.18" calcext:value-type="float">
            <text:p>1284,18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928.49" calcext:value-type="float">
            <text:p>928,49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Participar de reunião para negociação com o Hospital São Rafael em Salvador, conforme autorização constante do PAe 0006641-19.2019.4.01.8004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JOSÉ AIRTON DE AGUIAR PORTEL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378</text:p>
          </table:table-cell>
          <table:table-cell table:style-name="ce4" office:value-type="float" office:value="2019257" calcext:value-type="float">
            <text:p>2019257</text:p>
          </table:table-cell>
          <table:table-cell table:style-name="ce2" office:value-type="string" calcext:value-type="string">
            <text:p>BELEM - P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6-02" calcext:value-type="date">
            <text:p>2/6/2019</text:p>
          </table:table-cell>
          <table:table-cell table:style-name="ce5" office:value-type="date" office:date-value="2019-06-07" calcext:value-type="date">
            <text:p>7/6/2019</text:p>
          </table:table-cell>
          <table:table-cell table:style-name="ce4" office:value-type="float" office:value="946.62" calcext:value-type="float">
            <text:p>946,62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ção do desembargador federal NOVÉLY VILANOVA no período de férias, conforme ato/presi 7681446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GRAZIELLE FROTA MONTE COELHO</text:p>
          </table:table-cell>
          <table:table-cell table:style-name="ce2" office:value-type="string" calcext:value-type="string">
            <text:p>FC-06</text:p>
          </table:table-cell>
          <table:table-cell table:style-name="ce2" office:value-type="string" calcext:value-type="string">
            <text:p>ANALISTA</text:p>
          </table:table-cell>
          <table:table-cell table:style-name="ce2" office:value-type="string" calcext:value-type="string">
            <text:p>2019381</text:p>
          </table:table-cell>
          <table:table-cell table:style-name="ce4" office:value-type="float" office:value="2019258" calcext:value-type="float">
            <text:p>2019258</text:p>
          </table:table-cell>
          <table:table-cell table:style-name="ce2" office:value-type="string" calcext:value-type="string">
            <text:p>MANAUS - AM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6-23" calcext:value-type="date">
            <text:p>23/6/2019</text:p>
          </table:table-cell>
          <table:table-cell table:style-name="ce5" office:value-type="date" office:date-value="2019-06-29" calcext:value-type="date">
            <text:p>29/6/2019</text:p>
          </table:table-cell>
          <table:table-cell table:style-name="ce4" office:value-type="float" office:value="1194.9" calcext:value-type="float">
            <text:p>1194,9</text:p>
          </table:table-cell>
          <table:table-cell table:style-name="ce4" office:value-type="float" office:value="6.5" calcext:value-type="float">
            <text:p>6,5</text:p>
          </table:table-cell>
          <table:table-cell table:style-name="ce4" office:value-type="float" office:value="4023.44" calcext:value-type="float">
            <text:p>4023,44</text:p>
          </table:table-cell>
          <table:table-cell table:style-name="ce2" office:value-type="string" calcext:value-type="string">
            <text:p>programa de treinamento</text:p>
          </table:table-cell>
          <table:table-cell table:style-name="ce2" office:value-type="string" calcext:value-type="string">
            <text:p>A servidora realizará Curso de Formação para Conciliadores do CEJUC/AM, na cidade de Manaus, no período de 24 a 28 de junho. 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GRAZIELLE FROTA MONTE COELHO</text:p>
          </table:table-cell>
          <table:table-cell table:style-name="ce2" office:value-type="string" calcext:value-type="string">
            <text:p>FC-06</text:p>
          </table:table-cell>
          <table:table-cell table:style-name="ce2" office:value-type="string" calcext:value-type="string">
            <text:p>ANALISTA</text:p>
          </table:table-cell>
          <table:table-cell table:style-name="ce2" office:value-type="string" calcext:value-type="string">
            <text:p>2019381</text:p>
          </table:table-cell>
          <table:table-cell table:style-name="ce4" office:value-type="float" office:value="2019258" calcext:value-type="float">
            <text:p>2019258</text:p>
          </table:table-cell>
          <table:table-cell table:style-name="ce2" office:value-type="string" calcext:value-type="string">
            <text:p>BRASILIA <text:s/>- DF</text:p>
          </table:table-cell>
          <table:table-cell table:style-name="ce2" office:value-type="string" calcext:value-type="string">
            <text:p>MANAUS - AM</text:p>
          </table:table-cell>
          <table:table-cell table:style-name="ce5" office:value-type="date" office:date-value="2019-06-23" calcext:value-type="date">
            <text:p>23/6/2019</text:p>
          </table:table-cell>
          <table:table-cell table:style-name="ce5" office:value-type="date" office:date-value="2019-06-29" calcext:value-type="date">
            <text:p>29/6/2019</text:p>
          </table:table-cell>
          <table:table-cell table:style-name="ce4" office:value-type="float" office:value="1304.9" calcext:value-type="float">
            <text:p>1304,9</text:p>
          </table:table-cell>
          <table:table-cell table:style-name="ce4" office:value-type="float" office:value="6.5" calcext:value-type="float">
            <text:p>6,5</text:p>
          </table:table-cell>
          <table:table-cell table:style-name="ce4" office:value-type="float" office:value="4023.44" calcext:value-type="float">
            <text:p>4023,44</text:p>
          </table:table-cell>
          <table:table-cell table:style-name="ce2" office:value-type="string" calcext:value-type="string">
            <text:p>programa de treinamento</text:p>
          </table:table-cell>
          <table:table-cell table:style-name="ce2" office:value-type="string" calcext:value-type="string">
            <text:p>A servidora realizará Curso de Formação para Conciliadores do CEJUC/AM, na cidade de Manaus, no período de 24 a 28 de junho. 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RAQUEL LOPES JORGE</text:p>
          </table:table-cell>
          <table:table-cell table:style-name="ce2" office:value-type="string" calcext:value-type="string">
            <text:p>CJ-02</text:p>
          </table:table-cell>
          <table:table-cell table:style-name="ce2"/>
          <table:table-cell table:style-name="ce2" office:value-type="string" calcext:value-type="string">
            <text:p>2019382</text:p>
          </table:table-cell>
          <table:table-cell table:style-name="ce4" office:value-type="float" office:value="2019259" calcext:value-type="float">
            <text:p>2019259</text:p>
          </table:table-cell>
          <table:table-cell table:style-name="ce2" office:value-type="string" calcext:value-type="string">
            <text:p>ARAGUAINA - TO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6-09" calcext:value-type="date">
            <text:p>9/6/2019</text:p>
          </table:table-cell>
          <table:table-cell table:style-name="ce5" office:value-type="date" office:date-value="2019-06-15" calcext:value-type="date">
            <text:p>15/6/2019</text:p>
          </table:table-cell>
          <table:table-cell table:style-name="ce4" office:value-type="float" office:value="1078.9" calcext:value-type="float">
            <text:p>1078,9</text:p>
          </table:table-cell>
          <table:table-cell table:style-name="ce4" office:value-type="float" office:value="6.5" calcext:value-type="float">
            <text:p>6,5</text:p>
          </table:table-cell>
          <table:table-cell table:style-name="ce4" office:value-type="float" office:value="4023.44" calcext:value-type="float">
            <text:p>4023,44</text:p>
          </table:table-cell>
          <table:table-cell table:style-name="ce2" office:value-type="string" calcext:value-type="string">
            <text:p>programa de treinamento</text:p>
          </table:table-cell>
          <table:table-cell table:style-name="ce2" office:value-type="string" calcext:value-type="string">
            <text:p>A servidora/conciliadora participará da 2ª etapa do Curso de Formação para Conciliadores na subseção Judiciária de Araguaína/TO, no período de 10 a 14 de junho. 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RAQUEL LOPES JORGE</text:p>
          </table:table-cell>
          <table:table-cell table:style-name="ce2" office:value-type="string" calcext:value-type="string">
            <text:p>CJ-02</text:p>
          </table:table-cell>
          <table:table-cell table:style-name="ce2"/>
          <table:table-cell table:style-name="ce2" office:value-type="string" calcext:value-type="string">
            <text:p>2019382</text:p>
          </table:table-cell>
          <table:table-cell table:style-name="ce4" office:value-type="float" office:value="2019259" calcext:value-type="float">
            <text:p>2019259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ARAGUAINA - TO</text:p>
          </table:table-cell>
          <table:table-cell table:style-name="ce5" office:value-type="date" office:date-value="2019-06-09" calcext:value-type="date">
            <text:p>9/6/2019</text:p>
          </table:table-cell>
          <table:table-cell table:style-name="ce5" office:value-type="date" office:date-value="2019-06-15" calcext:value-type="date">
            <text:p>15/6/2019</text:p>
          </table:table-cell>
          <table:table-cell table:style-name="ce4" office:value-type="float" office:value="1491.9" calcext:value-type="float">
            <text:p>1491,9</text:p>
          </table:table-cell>
          <table:table-cell table:style-name="ce4" office:value-type="float" office:value="6.5" calcext:value-type="float">
            <text:p>6,5</text:p>
          </table:table-cell>
          <table:table-cell table:style-name="ce4" office:value-type="float" office:value="4023.44" calcext:value-type="float">
            <text:p>4023,44</text:p>
          </table:table-cell>
          <table:table-cell table:style-name="ce2" office:value-type="string" calcext:value-type="string">
            <text:p>programa de treinamento</text:p>
          </table:table-cell>
          <table:table-cell table:style-name="ce2" office:value-type="string" calcext:value-type="string">
            <text:p>A servidora/conciliadora participará da 2ª etapa do Curso de Formação para Conciliadores na subseção Judiciária de Araguaína/TO, no período de 10 a 14 de junho. 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4">
          <table:table-cell table:style-name="ce2" office:value-type="string" calcext:value-type="string">
            <text:p>CARLOS AUGUSTO PIRES BRANDÃO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386</text:p>
          </table:table-cell>
          <table:table-cell table:style-name="ce4" office:value-type="float" office:value="2019261" calcext:value-type="float">
            <text:p>2019261</text:p>
          </table:table-cell>
          <table:table-cell table:style-name="ce2" office:value-type="string" calcext:value-type="string">
            <text:p>SAO PAULO - SP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6-12" calcext:value-type="date">
            <text:p>12/6/2019</text:p>
          </table:table-cell>
          <table:table-cell table:style-name="ce5" office:value-type="date" office:date-value="2019-06-15" calcext:value-type="date">
            <text:p>15/6/2019</text:p>
          </table:table-cell>
          <table:table-cell table:style-name="ce4" office:value-type="float" office:value="1044.59" calcext:value-type="float">
            <text:p>1044,59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2450" calcext:value-type="float">
            <text:p>2450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O Desembargador Federal Carlos Pires Brandão, participará, a convite do Diretor da ESMAF Desembargador Souza Prudente, do III Encontro de Juízes Ambientais, a ser realizado pela Escola Paulista da Magistratura, nos dias 13,14 e 15.06.2019, na cidade de São Paulo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4">
          <table:table-cell table:style-name="ce2" office:value-type="string" calcext:value-type="string">
            <text:p>CARLOS AUGUSTO PIRES BRANDÃO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386</text:p>
          </table:table-cell>
          <table:table-cell table:style-name="ce4" office:value-type="float" office:value="2019261" calcext:value-type="float">
            <text:p>2019261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PAULO - SP</text:p>
          </table:table-cell>
          <table:table-cell table:style-name="ce5" office:value-type="date" office:date-value="2019-06-12" calcext:value-type="date">
            <text:p>12/6/2019</text:p>
          </table:table-cell>
          <table:table-cell table:style-name="ce5" office:value-type="date" office:date-value="2019-06-15" calcext:value-type="date">
            <text:p>15/6/2019</text:p>
          </table:table-cell>
          <table:table-cell table:style-name="ce4" office:value-type="float" office:value="1203.9" calcext:value-type="float">
            <text:p>1203,9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2450" calcext:value-type="float">
            <text:p>2450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O Desembargador Federal Carlos Pires Brandão, participará, a convite do Diretor da ESMAF Desembargador Souza Prudente, do III Encontro de Juízes Ambientais, a ser realizado pela Escola Paulista da Magistratura, nos dias 13,14 e 15.06.2019, na cidade de São Paulo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DANIELE MARANHÃO COSTA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387</text:p>
          </table:table-cell>
          <table:table-cell table:style-name="ce4" office:value-type="float" office:value="2019262" calcext:value-type="float">
            <text:p>2019262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PAULO <text:s/>- SP</text:p>
          </table:table-cell>
          <table:table-cell table:style-name="ce5" office:value-type="date" office:date-value="2019-06-13" calcext:value-type="date">
            <text:p>13/6/2019</text:p>
          </table:table-cell>
          <table:table-cell table:style-name="ce5" office:value-type="date" office:date-value="2019-06-15" calcext:value-type="date">
            <text:p>15/6/2019</text:p>
          </table:table-cell>
          <table:table-cell table:style-name="ce4" office:value-type="float" office:value="953.9" calcext:value-type="float">
            <text:p>953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A Desembargadora Federal participará, a convite do Diretor da ESMAF, Desembargador Souza Prudente, do III Encontro de Juízes Ambientais, a ser realizado pela Escola Paulista da Magistratura, nos dias 13, 14 e 15.06.2019, na cidade de São Paulo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DANIELE MARANHÃO COSTA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387</text:p>
          </table:table-cell>
          <table:table-cell table:style-name="ce4" office:value-type="float" office:value="2019262" calcext:value-type="float">
            <text:p>2019262</text:p>
          </table:table-cell>
          <table:table-cell table:style-name="ce2" office:value-type="string" calcext:value-type="string">
            <text:p>SAO PAULO <text:s/>- SP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6-13" calcext:value-type="date">
            <text:p>13/6/2019</text:p>
          </table:table-cell>
          <table:table-cell table:style-name="ce5" office:value-type="date" office:date-value="2019-06-15" calcext:value-type="date">
            <text:p>15/6/2019</text:p>
          </table:table-cell>
          <table:table-cell table:style-name="ce4" office:value-type="float" office:value="843.9" calcext:value-type="float">
            <text:p>843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A Desembargadora Federal participará, a convite do Diretor da ESMAF, Desembargador Souza Prudente, do III Encontro de Juízes Ambientais, a ser realizado pela Escola Paulista da Magistratura, nos dias 13, 14 e 15.06.2019, na cidade de São Paulo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EDUARDO MORAIS DA ROCH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388</text:p>
          </table:table-cell>
          <table:table-cell table:style-name="ce4" office:value-type="float" office:value="2019263" calcext:value-type="float">
            <text:p>2019263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PAULO - SP</text:p>
          </table:table-cell>
          <table:table-cell table:style-name="ce5" office:value-type="date" office:date-value="2019-06-14" calcext:value-type="date">
            <text:p>14/6/2019</text:p>
          </table:table-cell>
          <table:table-cell table:style-name="ce5" office:value-type="date" office:date-value="2019-06-15" calcext:value-type="date">
            <text:p>15/6/2019</text:p>
          </table:table-cell>
          <table:table-cell table:style-name="ce4" office:value-type="float" office:value="870.96" calcext:value-type="float">
            <text:p>870,96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O Juiz Federal participará, a convite do Diretor da ESMAF, Desembargador Federal Souza Prudente, do III Encontro de Juízes Ambientais, a ser realizado pela Escola Paulista da Magistratura, nos dias 13,14 e 15.06.2019, na cidade de São Paulo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EDUARDO MORAIS DA ROCH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388</text:p>
          </table:table-cell>
          <table:table-cell table:style-name="ce4" office:value-type="float" office:value="2019263" calcext:value-type="float">
            <text:p>2019263</text:p>
          </table:table-cell>
          <table:table-cell table:style-name="ce2" office:value-type="string" calcext:value-type="string">
            <text:p>SAO PAULO - SP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6-14" calcext:value-type="date">
            <text:p>14/6/2019</text:p>
          </table:table-cell>
          <table:table-cell table:style-name="ce5" office:value-type="date" office:date-value="2019-06-15" calcext:value-type="date">
            <text:p>15/6/2019</text:p>
          </table:table-cell>
          <table:table-cell table:style-name="ce4" office:value-type="float" office:value="1152.26" calcext:value-type="float">
            <text:p>1152,26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O Juiz Federal participará, a convite do Diretor da ESMAF, Desembargador Federal Souza Prudente, do III Encontro de Juízes Ambientais, a ser realizado pela Escola Paulista da Magistratura, nos dias 13,14 e 15.06.2019, na cidade de São Paulo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 table:number-rows-repeated="104852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mai2019" style:display-name="PageStyle_2mai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ristina</meta:initial-creator>
    <dc:creator>Cristina</dc:creator>
    <meta:creation-date>2020-05-14T21:31:38</meta:creation-date>
    <dc:date>2020-05-14T21:31:38</dc:date>
    <meta:document-statistic meta:table-count="1" meta:cell-count="759" meta:object-count="0"/>
    <meta:generator>LibreOffice/6.3.6.2$Windows_X86_64 LibreOffice_project/2196df99b074d8a661f4036fca8fa0cbfa33a497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